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15</text:p>
          </table:table-cell>
          <table:table-cell table:number-columns-repeated="4" table:style-name="ce10"/>
          <table:table-cell office:value-type="string" table:style-name="ce12">
            <text:p>26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0:6200001:6031</text:p>
          </table:table-cell>
          <table:covered-table-cell/>
          <table:table-cell office:value-type="float" office:value="5081205" table:style-name="ce20">
            <text:p>5081205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F6FF6C2E5EA2CEE290CB909BF72BEAF95A50A78B112D9189BE72E772D15776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Мелихова Елена Дмитриевна</meta:initial-creator>
    <dc:creator>Мелихова Елена Дмитриевна</dc:creator>
    <meta:creation-date>2024-06-26T11:59:10Z</meta:creation-date>
    <dc:date>2024-06-26T11:59:11Z</dc:date>
  </office:meta>
</office:document-meta>
</file>